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center" fo:text-indent="0.4923in"/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4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color="#000000"/>
    </style:style>
    <style:style style:name="T6" style:parent-style-name="DefaultParagraphFont" style:family="text">
      <style:text-properties style:font-name="Times New Roman" style:font-name-complex="Times New Roman" fo:color="#000000" style:font-size-complex="10pt"/>
    </style:style>
    <style:style style:name="T7" style:parent-style-name="DefaultParagraphFont" style:family="text">
      <style:text-properties style:font-name="Times New Roman" style:font-name-complex="Times New Roman" fo:color="#000000" style:font-size-complex="10pt"/>
    </style:style>
    <style:style style:name="T8" style:parent-style-name="DefaultParagraphFont" style:family="text">
      <style:text-properties style:font-name="Times New Roman" style:font-name-complex="Times New Roman" fo:color="#000000" style:font-size-complex="10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T10" style:parent-style-name="DefaultParagraphFont" style:family="text">
      <style:text-properties style:font-name="Times New Roman" style:font-name-complex="Times New Roman" fo:color="#000000" style:font-size-complex="10pt"/>
    </style:style>
    <style:style style:name="T11" style:parent-style-name="DefaultParagraphFont" style:family="text"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/>
    </style:style>
    <style:style style:name="P13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style:font-name-complex="Times New Roman" fo:color="#000000"/>
    </style:style>
    <style:style style:name="T16" style:parent-style-name="DefaultParagraphFont" style:family="text">
      <style:text-properties style:font-name="Times New Roman" style:font-name-complex="Times New Roman" fo:color="#000000"/>
    </style:style>
    <style:style style:name="T17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T18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T19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T20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T21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6pt" style:font-size-asian="6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5pt" style:font-size-asian="5pt"/>
    </style:style>
    <style:style style:name="P30" style:parent-style-name="NoSpacing" style:list-style-name="WW8Num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Spacing" style:list-style-name="WW8Num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Spacing" style:list-style-name="WW8Num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4" style:parent-style-name="ListParagraph" style:family="paragraph">
      <style:paragraph-properties fo:text-align="justify" fo:margin-bottom="0in" fo:margin-left="0.75in" fo:text-indent="0.4923in">
        <style:tab-stops/>
      </style:paragraph-properties>
      <style:text-properties style:font-name="Times New Roman" style:font-name-complex="Times New Roman" fo:color="#000000" fo:font-size="5pt" style:font-size-asian="5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left="0.5in" fo:text-indent="0.4923in">
        <style:tab-stops/>
      </style:paragraph-properties>
      <style:text-properties style:font-name="Times New Roman" style:font-name-complex="Times New Roman" fo:color="#000000" fo:font-size="7pt" style:font-size-asian="7pt"/>
    </style:style>
    <style:style style:name="P38" style:parent-style-name="Standard" style:family="paragraph">
      <style:paragraph-properties fo:text-align="justify" fo:margin-left="0.5in" fo:text-indent="0.4923in">
        <style:tab-stops/>
      </style:paragraph-properties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margin-left="0.5in" fo:text-indent="0.4923in">
        <style:tab-stops/>
      </style:paragraph-properties>
      <style:text-properties style:font-name="Times New Roman" style:font-name-complex="Times New Roman" fo:color="#000000" fo:font-size="7pt" style:font-size-asian="7pt"/>
    </style:style>
    <style:style style:name="P40" style:parent-style-name="ListParagraph" style:family="paragraph">
      <style:paragraph-properties fo:text-align="justify" fo:margin-bottom="0in" fo:margin-lef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text-indent="0.5118in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text-indent="0.5118in"/>
      <style:text-properties style:font-name="Times New Roman" style:font-name-complex="Times New Roman" fo:color="#000000"/>
    </style:style>
    <style:style style:name="P46" style:parent-style-name="ListParagraph" style:family="paragraph">
      <style:paragraph-properties fo:text-align="justify" fo:margin-left="0.75in" fo:text-indent="0.4923in">
        <style:tab-stops/>
      </style:paragraph-properties>
      <style:text-properties style:font-name="Times New Roman" style:font-name-complex="Times New Roman" fo:color="#C9211E" fo:font-size="7pt" style:font-size-asian="7pt"/>
    </style:style>
    <style:style style:name="P47" style:parent-style-name="ListParagraph" style:family="paragraph">
      <style:paragraph-properties fo:text-align="justify" fo:margin-bottom="0in" fo:margin-left="0.5118in" fo:text-indent="-0.2756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asian="Calibri" fo:font-weight="bold" style:font-weight-asian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2" style:parent-style-name="ListParagraph" style:family="paragraph">
      <style:paragraph-properties fo:text-align="justify" fo:margin-bottom="0in" fo:margin-left="0.5118in" fo:text-indent="-0.2756in">
        <style:tab-stops>
          <style:tab-stop style:type="left" style:position="0.7875in"/>
        </style:tab-stops>
      </style:paragraph-properties>
      <style:text-properties fo:color="#C9211E"/>
    </style:style>
    <style:style style:name="P5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T55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T56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T57" style:parent-style-name="DefaultParagraphFont" style:family="text">
      <style:text-properties style:font-name="Times New Roman" style:font-name-asian="Calibri" style:font-name-complex="Times New Roman" fo:color="#000000" style:language-complex="ar" style:country-complex="SA"/>
    </style:style>
    <style:style style:name="T5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4" style:parent-style-name="DefaultParagraphFont" style:family="text">
      <style:text-properties style:font-name-asian="Calibri" style:letter-kerning="false" style:language-asian="en" style:country-asian="US" style:language-complex="ar" style:country-complex="SA"/>
    </style:style>
    <style:style style:name="T75" style:parent-style-name="DefaultParagraphFont" style:family="text">
      <style:text-properties style:font-name-asian="Calibri" style:letter-kerning="false" style:language-asian="en" style:country-asian="US" style:language-complex="ar" style:country-complex="SA"/>
    </style:style>
    <style:style style:name="T7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P80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1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3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4" style:parent-style-name="Standard" style:family="paragraph">
      <style:paragraph-properties fo:text-align="justify" fo:margin-left="0.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86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7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C9211E" fo:font-size="7pt" style:font-size-asian="7pt" style:font-size-complex="7pt"/>
    </style:style>
    <style:style style:name="P88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/>
    </style:style>
    <style:style style:name="P92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C9211E"/>
    </style:style>
    <style:style style:name="P93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C9211E" fo:font-size="7pt" style:font-size-asian="7pt" style:font-size-complex="7pt"/>
    </style:style>
    <style:style style:name="P9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95" style:parent-style-name="DefaultParagraphFont" style:family="text">
      <style:text-properties style:font-name="Times New Roman" style:font-name-complex="Times New Roman" fo:color="#000000"/>
    </style:style>
    <style:style style:name="T96" style:parent-style-name="DefaultParagraphFont" style:family="text">
      <style:text-properties style:font-name="Times New Roman" style:font-name-complex="Times New Roman" fo:color="#000000"/>
    </style:style>
    <style:style style:name="P97" style:parent-style-name="ListParagraph" style:family="paragraph">
      <style:paragraph-properties fo:text-align="justify" fo:margin-left="0.75in" fo:text-indent="0.4923in">
        <style:tab-stops/>
      </style:paragraph-properties>
      <style:text-properties style:font-name="Times New Roman" style:font-name-complex="Times New Roman" fo:color="#C9211E" fo:font-size="1pt" style:font-size-asian="1pt"/>
    </style:style>
    <style:style style:name="P98" style:parent-style-name="ListParagraph" style:family="paragraph">
      <style:paragraph-properties fo:text-align="justify" fo:margin-left="0.75in" fo:text-indent="0.4923in">
        <style:tab-stops/>
      </style:paragraph-properties>
      <style:text-properties style:font-name="Times New Roman" style:font-name-complex="Times New Roman" fo:color="#C9211E" fo:font-size="9pt" style:font-size-asian="9pt"/>
    </style:style>
    <style:style style:name="P99" style:parent-style-name="ListParagraph" style:family="paragraph">
      <style:paragraph-properties fo:text-align="justify" fo:margin-left="0.75in" fo:text-indent="0.4923in">
        <style:tab-stops/>
      </style:paragraph-properties>
      <style:text-properties style:font-name="Times New Roman" style:font-name-complex="Times New Roman" fo:color="#C9211E" fo:font-size="9pt" style:font-size-asian="9pt"/>
    </style:style>
    <style:style style:name="P10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01" style:parent-style-name="DefaultParagraphFont" style:family="text">
      <style:text-properties style:font-name="Times New Roman" style:font-name-complex="Times New Roman" fo:color="#C9211E"/>
    </style:style>
    <style:style style:name="T102" style:parent-style-name="DefaultParagraphFont" style:family="text">
      <style:text-properties style:font-name="Times New Roman" style:font-name-complex="Times New Roman" fo:color="#000000"/>
    </style:style>
    <style:style style:name="P10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color="#000000"/>
    </style:style>
    <style:style style:name="P105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06" style:parent-style-name="DefaultParagraphFont" style:family="text">
      <style:text-properties style:font-name="Times New Roman" style:font-name-complex="Times New Roman" fo:color="#000000"/>
    </style:style>
    <style:style style:name="T107" style:parent-style-name="DefaultParagraphFont" style:family="text">
      <style:text-properties style:font-name="Times New Roman" style:font-name-complex="Times New Roman" fo:color="#000000"/>
    </style:style>
    <style:style style:name="P108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color="#000000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="Times New Roman" style:font-name-complex="Times New Roman" fo:color="#000000"/>
    </style:style>
    <style:style style:name="T111" style:parent-style-name="DefaultParagraphFont" style:family="text">
      <style:text-properties style:font-name="Times New Roman" style:font-name-complex="Times New Roman" fo:color="#000000"/>
    </style:style>
    <style:style style:name="P11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13" style:parent-style-name="DefaultParagraphFont" style:family="text">
      <style:text-properties style:font-name="Times New Roman" style:font-name-complex="Times New Roman" fo:color="#000000"/>
    </style:style>
    <style:style style:name="P114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15" style:parent-style-name="DefaultParagraphFont" style:family="text">
      <style:text-properties style:font-name="Times New Roman" style:font-name-complex="Times New Roman" fo:color="#000000"/>
    </style:style>
    <style:style style:name="P116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color="#000000"/>
    </style:style>
    <style:style style:name="P117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color="#000000"/>
    </style:style>
    <style:style style:name="P11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19" style:parent-style-name="DefaultParagraphFont" style:family="text">
      <style:text-properties style:font-name="Times New Roman" style:font-name-complex="Times New Roman" fo:color="#000000"/>
    </style:style>
    <style:style style:name="P12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21" style:parent-style-name="DefaultParagraphFont" style:family="text">
      <style:text-properties style:font-name="Times New Roman" style:font-name-complex="Times New Roman" fo:color="#000000"/>
    </style:style>
    <style:style style:name="P12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P125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26" style:parent-style-name="DefaultParagraphFont" style:family="text">
      <style:text-properties style:font-name="Times New Roman" style:font-name-complex="Times New Roman" fo:color="#000000"/>
    </style:style>
    <style:style style:name="P127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color="#000000"/>
    </style:style>
    <style:style style:name="P12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P13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P13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34" style:parent-style-name="DefaultParagraphFont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>З А П И С Н И К</text:p>
      <text:p text:style-name="P3"/>
      <text:p text:style-name="P4"><text:span text:style-name="T5">2. седнице Комисије за планове општине Ћићевац,<text:s/></text:span><text:span text:style-name="T6">одржан</text:span><text:span text:style-name="T7">e</text:span><text:span text:style-name="T8"><text:s/></text:span><text:span text:style-name="T9">22</text:span><text:span text:style-name="T10">. јуна 2022. године</text:span><text:span text:style-name="T11"><text:s/>у малој сали СО са почетком у 11.00 часова</text:span></text:p>
      <text:p text:style-name="P12"/>
      <text:p text:style-name="P13"/>
      <text:p text:style-name="P14"><text:span text:style-name="T15">Седници су присуствовали чланови Комисије и то: Јовица Богдановић <text:s/>председник, Маријана Јовановић секретар, Марија Орлић Пољаковић члан и Даница Дељанин члан.<text:s/></text:span><text:span text:style-name="T16">Испред<text:s/></text:span><text:span text:style-name="T17">Инфоплана</text:span><text:span text:style-name="T18"><text:s/>присуствовал</text:span><text:span text:style-name="T19">а је: Д</text:span><text:span text:style-name="T20">рагана Стојиловић</text:span><text:span text:style-name="T21">. Испред Општинске управе Ћићевац присуствовао је Зоран Антић диг, урбаниста.</text:span></text:p>
      <text:p text:style-name="P22"><text:span text:style-name="T23">Записник је водила Ивана Крстић.</text:span></text:p>
      <text:p text:style-name="P24"><text:span text:style-name="T25">Седницу је отворио Јовица Богдановић, председник Комисије и предложио следећи дневни ред:</text:span></text:p>
      <text:p text:style-name="P26"/>
      <text:p text:style-name="P27"><text:span text:style-name="T28">ДНЕВНИ РЕД:</text:span></text:p>
      <text:p text:style-name="P29"/>
      <text:list text:style-name="WW8Num1">
        <text:list-item text:start-value="1">
          <text:p text:style-name="P30">Усвајање<text:s/>записника са предходне седнице,</text:p>
        </text:list-item>
        <text:list-item>
          <text:p text:style-name="P31">Стручна контрола Нацрта плана Измене и допуне Просторног плана општине Ћићевац, пре упућивања <text:s/>документације на јавни увид.</text:p>
        </text:list-item>
        <text:list-item>
          <text:p text:style-name="P32">Разно</text:p>
        </text:list-item>
      </text:list>
      <text:p text:style-name="P33"/>
      <text:p text:style-name="P34"/>
      <text:p text:style-name="P35"><text:span text:style-name="T36">Дневни ред је једногласно усвојен.</text:span></text:p>
      <text:p text:style-name="P37"/>
      <text:p text:style-name="P38">Т о к <text:s text:c="2"/>с е д н и ц е</text:p>
      <text:p text:style-name="P39"/>
      <text:p text:style-name="P40">1. Усвајање записника са<text:s/>предходне седнице,</text:p>
      <text:p text:style-name="P41"><text:span text:style-name="T42">Председник Комисије је предложио да се усвоји записник са предходне,<text:s/></text:span><text:span text:style-name="T43">1</text:span><text:span text:style-name="T44">. седнице, који је члановима комисије на увид достављен електронским путем.</text:span></text:p>
      <text:p text:style-name="P45">Није било примедби и предлог записника је једногласно усвојен.</text:p>
      <text:p text:style-name="P46"/>
      <text:p text:style-name="P47"><text:span text:style-name="T48"><text:tab/></text:span><text:span text:style-name="T49">2.<text:s/></text:span><text:span text:style-name="T50">Разматрање и с</text:span><text:span text:style-name="T51">тручна контрола Нацрта плана Измене и допуне Просторног плана општине Ћићевац, пре упућивања <text:s/>документације на јавни увид.</text:span></text:p>
      <text:p text:style-name="P52"/>
      <text:p text:style-name="P53"><text:span text:style-name="T54">Испред<text:s/></text:span><text:span text:style-name="T55">Инфоплана</text:span><text:span text:style-name="T56"><text:s/>Д</text:span><text:span text:style-name="T57">рагана Стојиловић изложила је<text:s/></text:span><text:span text:style-name="T58">Нацрт плана Измене и допуне Просторног плана општине Ћићевац, пре упућивања <text:s/>документације на јавни увид. Нацрт плана Измене и допуне Просторног плана општине Ћићевац ради се по скраћеном поступку, без раног јавног увида. Основ за <text:s/>Измену и допуну Просторн</text:span><text:span text:style-name="T59">ог плана општине Ћићевац су две: Одлука о изради измена и допуна Просторног плана општине Ћићевац („Сл.лист општине Ћићевац“ бр.9/21) и Одлука о приступању израде измена и допуна о изради измена и допуна Просторног плана општине Ћићевац у делу који се одно</text:span><text:span text:style-name="T60">си на изградњу МХЕ на територији општине Ћићевац („Сл.лист општине Ћићевац“ бр.26/21). Саставни део ових Одлука је и Одлука о приступању изради Стратешке процене утицаја измена и допуна Просторног плана општине Ћићевац на животну средину, број 350-21/21-03</text:span><text:span text:style-name="T61"><text:s/>од 06.04.2021.године. За израду овог планског документа прибављени су услови надлежних имаоца јавних овлашћења. Обрађивач плана је изложио измене које се односе на графички и текстуални део плана.</text:span></text:p>
      <text:p text:style-name="P62"><text:span text:style-name="T63">Након завршеног излагања плана отворена је дискусија.</text:span></text:p>
      <text:p text:style-name="P64"><text:span text:style-name="T65">Дан</text:span><text:span text:style-name="T66">ица Дељанин је поставила питање у вези трасе централног колектора, као и објашњење о предложеној технологији за мање ППОВ Плочник и Мрзеница, као и реципијенте<text:s/></text:span><text:soft-page-break/><text:span text:style-name="T67">за исте. Такође је поставила питање у вези индекса заузећа парцела за централно постројење за пр</text:span><text:span text:style-name="T68">ечишћавање отпадних вода и сматра да је индекс заузећа са 70% треба смањити на 60%, а у складу са тим и да се коригује % зелених површина на 30%. Такође је нагласила да је потребно кориговати текстуални део плана у делу Полазне основе (на страни број 5).</text:span></text:p>
      <text:p text:style-name="P69"><text:span text:style-name="T70">Ј</text:span><text:span text:style-name="T71">овица Богдановић је изјавио да ће обрађивачу плана накнадно доставити трасу централног колектора из усвојеног идејног решења система канализације општине Ћићевац.</text:span></text:p>
      <text:p text:style-name="P72"><text:span text:style-name="T73">Марија <text:s/></text:span><text:span text:style-name="T74">Орлић Пољаковић и Маријана Јовановић су сагласне да се изврше корекције у Планском<text:s/></text:span><text:span text:style-name="T75">документу. Такође је Марија образлагала технологију рада<text:s/></text:span><text:span text:style-name="T76">за мање ППОВ Плочник и Мрзеница и мишљења је да треба дати што већу слободу избора истих.</text:span></text:p>
      <text:p text:style-name="P77"><text:span text:style-name="T78">Након завршене дискусије Комисија је дала следеће Мишљење које је потребно доставити обрађивачу плана:</text:span></text:p>
      <text:p text:style-name="P79">- Кориговати образложење у Текстуалном делу плана у Општем делу у тачки 1. Полазне основе став 4. (страна 5);</text:p>
      <text:p text:style-name="P80">- Кориговати став о предложеној технологији за мање ППОВ – Плочник и Мрзеница;</text:p>
      <text:p text:style-name="P81">- Унети тачну трасу централног колектора према пројектној документацији;</text:p>
      <text:p text:style-name="P82">- У текстуалном делу плана прецизно унети називе реципијената за ППОВ;</text:p>
      <text:p text:style-name="P83">- Кориговати индекс заузећа парцеле на максимално 60% и у складу са тим кориговати проценат зелених површина на 30%;</text:p>
      <text:p text:style-name="P84"><text:span text:style-name="T85">- Кориговати текст у поглављу Спровођење у складу са одредбама из ва</text:span><text:span text:style-name="T86">жећег просторног плана.</text:span></text:p>
      <text:p text:style-name="P87"/>
      <text:p text:style-name="P88"><text:span text:style-name="T89">3. <text:s text:c="3"/></text:span><text:span text:style-name="T90">Разно</text:span></text:p>
      <text:p text:style-name="P91">Није било питања.</text:p>
      <text:p text:style-name="P92"/>
      <text:p text:style-name="P93"/>
      <text:p text:style-name="P94"><text:span text:style-name="T95">Седница је завршила са радом у 14.00</text:span><text:span text:style-name="T96"><text:s/>часова.</text:span></text:p>
      <text:p text:style-name="P97"/>
      <text:p text:style-name="P98"/>
      <text:p text:style-name="P99"/>
      <text:p text:style-name="P100"><text:span text:style-name="T101"><text:s text:c="81"/></text:span><text:span text:style-name="T102">ПРЕДСЕДНИК КОМИСИЈЕ</text:span></text:p>
      <text:p text:style-name="P103"><text:span text:style-name="T104"><text:s text:c="77"/>____________________________</text:span></text:p>
      <text:p text:style-name="P105"><text:span text:style-name="T106"><text:s text:c="37"/></text:span><text:span text:style-name="T107"><text:s text:c="46"/>Јовица Богдановић</text:span></text:p>
      <text:p text:style-name="P108"><text:s/></text:p>
      <text:p text:style-name="P109"><text:span text:style-name="T110"><text:s text:c="83"/>СЕКРЕТАР</text:span><text:span text:style-name="T111"><text:s/>КОМИСИЈЕ</text:span></text:p>
      <text:p text:style-name="P112"><text:span text:style-name="T113"><text:s text:c="76"/>____________________________________</text:span></text:p>
      <text:p text:style-name="P114"><text:span text:style-name="T115"><text:s text:c="85"/>Маријана Јовановић</text:span></text:p>
      <text:p text:style-name="P116"/>
      <text:p text:style-name="P117"/>
      <text:p text:style-name="P118"><text:span text:style-name="T119"><text:s text:c="85"/>ЧЛАН КОМИСИЈЕ</text:span></text:p>
      <text:p text:style-name="P120"><text:span text:style-name="T121"><text:s text:c="76"/>_____________________________________</text:span></text:p>
      <text:soft-page-break/>
      <text:p text:style-name="P122"><text:span text:style-name="T123"><text:s text:c="43"/></text:span><text:span text:style-name="T124"><text:s text:c="42"/>Марија Орлић Пољаковић <text:s text:c="2"/></text:span></text:p>
      <text:p text:style-name="P125"><text:span text:style-name="T126"><text:s text:c="84"/></text:span></text:p>
      <text:p text:style-name="P127"/>
      <text:p text:style-name="P128"><text:span text:style-name="T129"><text:s text:c="85"/>ЧЛАН КОМИСИЈЕ</text:span></text:p>
      <text:p text:style-name="P130"><text:span text:style-name="T131"><text:s text:c="3"/></text:span><text:span text:style-name="T132"><text:s text:c="74"/>_____________________________________</text:span></text:p>
      <text:p text:style-name="P133"><text:span text:style-name="T134"><text:s text:c="87"/>Даница Дељан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NoSpacing" style:display-name="No Spacing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2" style:display-name="WW8Num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 Orlić Poljaković</meta:initial-creator>
    <dc:creator>Marija Orlić Poljaković</dc:creator>
    <meta:creation-date>2017-10-20T23:40:00Z</meta:creation-date>
    <dc:date>2022-07-04T09:53:00Z</dc:date>
    <meta:print-date>2022-05-14T14:59:00Z</meta:print-date>
    <meta:template xlink:href="Normal" xlink:type="simple"/>
    <meta:editing-cycles>1</meta:editing-cycles>
    <meta:editing-duration>PT10200S</meta:editing-duration>
    <meta:document-statistic meta:page-count="3" meta:paragraph-count="10" meta:word-count="785" meta:character-count="5252" meta:row-count="37" meta:non-whitespace-character-count="4477"/>
  </office:meta>
</office:document-meta>
</file>